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l Padiglione italiano della Biennale di Venezia, il Macro e un'ipotesi per un museo diffuso della scenografia.</text:span></text:p>
      <text:p text:style-name="P1"/>
      <text:p text:style-name="P1">Qualcosa si muove nel sistema dell'arte contemporanea italiano. Dopo decenni caratterizzati, in gran parte, dal prevalere di un pensiero unico, vero e proprio “ blocco” culturale che, in nome di un consolidato sistema di potere, ha imposto, ignorando le altre pur legittime voci, scelte, personalità e politiche culturali anche l'universo dell'arte contemporanea, forse sull'onda di un legittimo desiderio di partecipazione che si sta manifestando in diversi ambiti della società, è attraversato da un venticello di rinnovamento di cui occorrerà necessariamente tener conto. </text:p>
      <text:p text:style-name="P1">Esigenza di rinnovamento e di trasparenza riscontrabile in proposte che provengono sia da ambiti istituzionali sia da assemblee inizialmente spontanee che hanno dato vita al costituirsi di un osservatorio sul contemporaneo composto da addetti ai lavori. Episodi, questi, apparentemente slegati tra loro che pure esprimono la necessità, ormai urgente, di rivedere alcuni di quei meccanismi che regolano (condizionandone, poi, anche le scelte culturali) i criteri di assegnazione di incarichi all'interno del complesso ingranaggio dell'arte in Italia. </text:p>
      <text:p text:style-name="P1"/>
      <text:p text:style-name="P1"/>
      <text:p text:style-name="P1">A questo proposito nel numero di giugno del Giornale dell'Arte l'architetto Antonia Pasqua Recchia, direttore generale del Paesaggio, dei Beni storici, artistici e architettonici del Ministero per i Beni e le attività culturali (Mibac), ha lanciato, nell'ambito di una più vasta intervista, una proposta a mio avviso interessante. Intervenendo,infatti, sulla Biennale veneziana attualmente in corso ed in particolare sul Padiglione italiano, Pasqua Recchia partendo sia dalla constatazione che attraverso la scelta del critico si manifesta un chiaro segnale di orientamento culturale sia dall'evidenza che a nomina avvenuta il Mibac concorre a governare l'intero processo dell'apparato espositivo, anche mediante gli impegni di spesa per l'allestimento del padiglione, suggeriva la possibilità di formulare una diversa modalità di selezione del curatore rispetto a quella esistente. Non più per chiara fama ma mediante un bando pubblico che richieda l'elaborazione di un progetto culturale. </text:p>
      <text:p text:style-name="P1"><text:s/>Una proposta operativa e per questo particolarmente apprezzabile anche se da approfondire: certo c'è il rischio di creare steccati burocratici che non farebbero altro che rallentare la macchina già complessa della Biennale. Inoltre bisognerà discutere e stabilire con la necessaria chiarezza ed elasticità i criteri, i tempi, il profilo scientifico del potenziale candidato, la composizione delle commissioni. Tuttavia, innegabilmente, si è di fronte ad un 'ipotesi che mette in luce la reale esigenza, al di là di sterili polemiche, di adeguare anche ai tempi e alle richieste della società contemporanea l'attribuzione di cariche e nomine che riguardano la cultura. In sostanza il Direttore generale si fa carico, opportunamente, di quella richiesta di trasparenza che da più parti ormai proviene da ampi settori della società italiana. </text:p>
      <text:p text:style-name="P1">Esigenza che se vogliamo credere alle coincidenze ritroviamo nell'osservatorio OCCUPIAMOCI DI CONTEMPORANEO <text:s/>di recente costituitosi a Roma; sorta di comunità delle arti che vuole diventare forza interlocutoria nei confronti dell' amministrazione capitolina. L'osservatorio è nato in seguito ad un episodio ben preciso che nel suo significato più generale non riguarda solo lo stato di salute della cultura romana ma diviene emblematico di una situazione facilmente estendibile all'intero territorio nazionale. </text:p>
      <text:p text:style-name="P1"/>
      <text:p text:style-name="P1">Sarà bene, dunque, ripercorrerne le tappe principali per meglio comprenderne il senso. </text:p>
      <text:p text:style-name="P1">Da circa un mese Luca Massimo Barbero direttore del Macro (Museo Arte contemporanea Roma) da meno di due anni in carica dopo la gestione di Danilo Eccher ha lasciato la guida del museo per l'impossibilità di attuare qualsiasi tipo di programmazione a causa di un'evidente e non più gestibile mancanza di fondi. Roma ha rischiato, dunque, indipendentemente dal merito della gestione dei suoi direttori, o di rimanere priva di uno spazio museale espressione della cultura cittadina o, nella migliore delle ipotesi, di trovarsi con una struttura ( sulla quale si è molto investito anche tramite il segno architettonico) che funzionasse a scartamento ridotto. A seguito di queste dimissioni ha preso forma, così, nella comunità artistica romana un primo movimento d'opinione che ha espresso <text:soft-page-break/>inizialmente sul web il proprio dissenso in merito ai rischi di questa situazione invitando a riflettere sul ruolo del museo, e di un museo civico in particolare, nel tessuto cittadino e nello specifico in una capitale. Movimento d'opinione che da moto spontaneo si è trasformato in un assemblea che ha posto ai cittadini e agli amministratori questioni di metodo chiedendo, innanzi tutto, che entro sei mesi si dia vita alla Fondazione Macro al fine di garantire il necessario respiro economico all'istituzione e che siano elaborati, inoltre, dei criteri di trasparenza per la designazione dei direttori. </text:p>
      <text:p text:style-name="P1">Designazione,è fondamentale chiarire, che per salvaguardare la progettualità della proposta culturale non può essere governata dall'andamento della politica e dall'avvicendamento degli assessori. L'osservatorio ha chiesto, inoltre,che la nomina del direttore avvenga per bando pubblico tenendo conto dei titoli e dei progetti dei candidati e che ci sia la rappresentanza di un comitato di operatori dell'arte, una consulta che vigili sulla gestione del museo. I membri della consulta, proprio per evitare conflitti d'interesse, dovranno rimanere in carica per dieci mesi. Aspetto quest'ultimo importante e che auspico sia mantenuto proprio per evitare che si corra il rischio in nome di una collegialità e di una pur giusta rappresentanza di escludere, ancora una volta, gli outsider ossia quelle voci che si pongono fuori dal coro.Il Rischio è in definitiva che la protesta legittima dia luogo al verificarsi, semplicemente, di un cambio nella gestione molto spesso esclusiva della cultura romana. Di fronte a queste precise richieste il comune ha risposto -per iniziativa dell'assessore alla cultura Gasperini- con la nomina di Bartolomeo Pietromarchi, critico d'arte dal consolidato curriculum che proviene dalle fila del Maxxi garantendo,inoltre, entro tempi brevi, la costituzione della Fondazione. </text:p>
      <text:p text:style-name="P1"><text:s/>La mobilitazione sembra aver dato, almeno in questa prima fase, dei frutti. </text:p>
      <text:p text:style-name="P1">Se, quindi, sul fronte del Macro si auspicano e si profilano tempi migliori rimane aperta la questione, apparentemente sempre circoscritta alla sola realtà romana, della chiusura del Teatro Valle,il più antico teatro di Roma, di cui ha fornito ampia eco anche la stampa nazionale. </text:p>
      <text:p text:style-name="P1"><text:s/>Vicende queste, tuttavia, soltanto apparentemente slegate tra loro: basti pensare alle intersezioni tra scenografia, teatro, testo letterario e musica che sono alla base di ogni rappresentazione per comprendere l'importanza degli spazi architettonici legati al teatro.</text:p>
      <text:p text:style-name="P1"><text:s/>Peccato, a questo proposito, che in Italia si rifletta raramente sulla necessità di costituire e valorizzare, dove esistono, i musei della scenografia che diverrebbero non cattedrali nel deserto ma veri e propri spazi di diffusione anche dell'arte contemporanea. Ricordo, a sostegno di questa tesi, tra i molti nomi possibili, quelli di De Chirico, Balla, Prampolini, Depero, Severini, che hanno contributo, collaborando con compositori, coreografi e registi, all'allestimento di stagioni importanti del teatro in Italia. </text:p>
      <text:p text:style-name="P1"><text:s/>Di questi aspetti legati alla necessità di salvaguardare e rendere fruibile la memoria del teatro italiano mi sono occupata, già da 2001, sia nell'ambito di un convegno da me curato per l'Ateneo palermitano (Prospettive per un archivio multimediale del Novecento in Sicilia, atti a mia cura per Silvana editoriale, 2002) sia all'interno di progetti di ricerca da me coordinati ( si veda la mia pagina docenti e la voce pubblicazioni e ricerca presente in Agave) suggerendo ipotesi di valorizzazione, tutela, possibili grazie all'ausilio e alle potenzialità dell' informatica e del web. </text:p>
      <text:p text:style-name="P1"><text:s/>Ma queste riflessioni sugli spazi destinati all'arte e alle contaminazioni con il teatro contemporaneo ci porterebbero lontano e sarà opportuno ritornarvi in un altro momento. </text:p>
      <text:p text:style-name="P1">G.D.M</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S</meta:editing-duration>
    <meta:editing-cycles>3</meta:editing-cycles>
    <meta:generator>OpenOffice.org/3.4.1$Win32 OpenOffice.org_project/341m1$Build-9593</meta:generator>
    <dc:date>2013-07-17T12:52:23.65</dc:date>
    <meta:document-statistic meta:table-count="0" meta:image-count="0" meta:object-count="0" meta:page-count="2" meta:paragraph-count="17" meta:word-count="1208" meta:character-count="8284"/>
    <meta:user-defined meta:name="Info 1"/>
    <meta:user-defined meta:name="Info 2"/>
    <meta:user-defined meta:name="Info 3"/>
    <meta:user-defined meta:name="Info 4"/>
  </office:meta>
</office:document-meta>
</file>