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uigi di Sarro: una modesta proposta. </text:span></text:p>
      <text:p text:style-name="P1"><text:span text:style-name="T1"/></text:p>
      <text:p text:style-name="P1">Che il sistema dell’arte in Italia sia poco incline a valorizzare gli outsider, i battitori liberi è un fatto a cui siamo, colpevolmente, ormai abituati. </text:p>
      <text:p text:style-name="P1">Tuttavia, l’accettazione di quello che è percepito come un ineluttabile stato di fatto, ogni tanto è scossa da iniziative interessanti che, lontane da clamori istituzionali e mediatici, hanno il pregio di suggerire possibili percorsi di studio e fattive proposte culturali. </text:p>
      <text:p text:style-name="P1">Così se Débrayages calibrata quanto evocativa mostra di Jacopo Benci e Black Mirror con le interessanti opere di Linda Salerno, presentate, pur se in date differenti, a Roma, al Centro Documentazione della ricerca artistica contemporanea Luigi di Sarro hanno avuto il merito di far riflettere sul lavoro di questi due artisti sono state pretesto,inoltre, se non certo per una riscoperta, per una nuova riflessione sull’opera di Luigi di Sarro, figura eclettica prematuramente scomparsa nel 1979, alla cui ricerca e alla cui memoria il centro studi è dedicato. </text:p>
      <text:p text:style-name="P1">Di Sarro, medico specializzato in agopuntura, fu attivo nella capitale nel periodo compreso tra la fine degli anni sessanta e il decennio successivo. Personalità interessante dalla formazione innegabilmente poliedrica, oltre alla medicina studiò la matematica e l'arte divenendo, nel 1974, titolare di Anatomia artistica all'Accademia di Belle Arti di Macerata. </text:p>
      <text:p text:style-name="P1">Un’ampiezza d’interessi, la sua, alimentata ed arricchita dai numerosi viaggi condotti in Europa, negli Stati Uniti ed in Giappone e che si riverbera nella produzione artistica caratterizzata da un orientamento non monotematico che lo portava a spaziare tra le tecniche cercando nuove forme di sperimentazione. </text:p>
      <text:p text:style-name="P1">In particolare, sorprende, nella distanza, la ricerca centrata sulla grafica, sul fotomontaggio e sulla fotografia da cui emerge un bagaglio culturale complesso in grado di coniugare, coerentemente, i riferimenti mirati alle avanguardie storiche del primo Novecento, e al futurismo, in particolare, (evidente la rilettura, per quegli anni non scontata, del fotodinamismo di Anton Giulio Bragaglia) con alcune istanze della cultura nipponica quali l'attenzione per le nuove tecnologie unita all'imprescindibile rapporto con la tradizione. </text:p>
      <text:p text:style-name="P1">Ne risulta, in prospettiva, una pratica visuale profondamente radicata nel proprio tempo e la cui rilettura in chiave storiografica sarebbe di grande utilità per ricollocare non solo l'opera di Di Sarro ma per rileggere le inquietudini sociali e culturali di quegli anni. </text:p>
      <text:p text:style-name="P1">Al tempo stesso, proprio il distacco temporale consente, oggi, di cogliere alcune anticipazioni della cultura visiva contemporanea presenti nel suo lavoro. Mi riferisco all'attenzione, da parte dell'artista, in tempi certo non sospetti, per le nuove tecnologie. Un interesse sollecitato proprio dal viaggio in Giappone e tradotto nella serie dei monitor televisivi. </text:p>
      <text:p text:style-name="P1">Sorprende, quindi, considerati questi aspetti e considerato il forte radicamento della sua produzione nel clima culturale di quel tempo, constatare come le istituzioni romane, in particolare, di cui pure molte raccolgono nelle loro collezioni sue opere, non gli abbiano dedicato la giusta l’attenzione. </text:p>
      <text:p text:style-name="P1">Certo qualcosa si muove. Mentre va sul web questo scritto si è appena inaugurata a Viterbo ( il 19 novembre), nell’ambito della 54 Biennale di Venezia e per il 150 anniversario dell’Unità d’Italia una sala dedicata all’artista.Si tratterà di vedere come è stata organizzata, qual è il taglio critico ma sicuramente è un segnale interessante.</text:p>
      <text:p text:style-name="P1"><text:soft-page-break/>Ma Luigi Di Sarro è solo uno dei nomi possibili tra le tante individualità indipendenti che hanno animato la scena italiana a partire dagli anni sessanta. Se, certamente, la storia dell'arte del XX secolo è costituita da movimenti, tendenze, è nondimeno caratterizzata, anche, da figure eterodosse, da grandi isolati o semplicemente da singole personalità che hanno tessuto relazioni culturali sviluppando un proprio percorso creativo e intellettuale che meriterebbe, comunque, interesse sul piano storiografico. </text:p>
      <text:p text:style-name="P1">Se bene ha fatto, quindi, la Galleria Nazionale d'Arte Moderna, prestigiosa quanto autorevole istituzione museale a dedicare, di recente, una retrospettiva a Giacinto Cerone(1957-2004), molto ancora va fatto sul fronte della costruzione di proposte espositive controcorrente rispetto ai grandi temi e movimenti dell'arte del Novecento. </text:p>
      <text:p text:style-name="P1">Gli artisti da ricordare, certamente, potrebbero essere molti altri ancora e un mero elenco può lasciare il tempo che trova. </text:p>
      <text:p text:style-name="P1">Ciò che qui, invece, mi preme sottolineare è la tendenza all'omologazione, alla prevedibilità che, spesso, imperversa nelle proposte culturali legate all'arte contemporanea. </text:p>
      <text:p text:style-name="P1">L'azzardo, unito ad una maggiore inventiva e originalità, non guasterebbe e sicuramente ciò porterebbe giovamento, sul piano dell'approfondimento storiografico, anche, a quei gruppi e a quelle personalità che, meritatamente, da tempo godono di considerazione da parte sia della critica sia del mercato. </text:p>
      <text:p text:style-name="P1">Novembre 20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zh" style:country-asian="CN"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e</meta:initial-creator>
    <meta:editing-cycles>5</meta:editing-cycles>
    <meta:creation-date>2013-07-15T21:51:00</meta:creation-date>
    <dc:date>2013-07-17T13:38:22.30</dc:date>
    <meta:editing-duration>PT30S</meta:editing-duration>
    <meta:generator>OpenOffice.org/3.4.1$Win32 OpenOffice.org_project/341m1$Build-9593</meta:generator>
    <meta:document-statistic meta:table-count="0" meta:image-count="0" meta:object-count="0" meta:page-count="2" meta:paragraph-count="17" meta:word-count="721" meta:character-count="498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