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T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Michelangelo Pistoletto al MAXXI di Roma</text:span></text:p>
      <text:p text:style-name="P1"/>
      <text:p text:style-name="P1">Peter Burke in Testimoni oculari. Il significato storico delle immagini (Eyewitnessing.The Uses of Imagines as Historical Evidence, London 2001, <text:s/>edito nel 2002 da Carocci <text:s/>per la traduzione italiana di <text:s/>Gian Carlo Brioschi), affronta, tra i molti temi, l'annosa questione che considera <text:s/>l'opera d'arte <text:s text:c="2"/>come <text:s/>specchio, come riflesso del mondo visibile. Ne <text:s/>consegue che <text:s/>l'immagine in generale e un'opera d'arte , in particolare, non <text:s/>sono <text:s/>solo oggetto di riflessione estetica ma possono essere, <text:s/>anche, una fonte <text:s/>documentaria. </text:p>
      <text:p text:style-name="P1">La questione, come è noto, e non solo <text:s/>sulla scia <text:s/>di Burke, è, naturalmente, molto più complessa: <text:s/>certamente non è questa la sede per affrontarla e per ripercorrerla sotto il profilo storiografico <text:s/>pur precisando che <text:s text:c="2"/>in questa complessità risiede la ragione <text:s/>della fascinazione dell'universo dell'opera d'arte. L'atto creativo, qualunque siano <text:s/>le modalità con cui si esprime, non è mera riproduzione <text:s/>della realtà; al contrario è interpretazione, anticipazione, distorsione soggettiva. E proprio <text:s/>questo processo di distorsione, come ben sanno gli storici dell'arte, rappresenta di per sé una testimonianza, una traccia, un processo tutto da indagare. </text:p>
      <text:p text:style-name="P1">Queste <text:s/>riflessioni <text:s/>formulate da Burke <text:s/>mi son tornate in mente- pur senza alcun rapporto diretto- di fronte al lavoro di Michelangelo Pistoletto ( Biella 1933 ) esposto al museo MAXXI di Roma sino al 15 agosto.</text:p>
      <text:p text:style-name="P1"><text:s/>Un'associazione <text:s/>del tutto arbitraria, la mia, suggerita da molti motivi: innanzi tutto il tema dello <text:s/>specchio presente <text:s/>sia nel testo dello studioso <text:s/>sia nel lavoro <text:s/>dell'artista. Pistoletto, infatti, <text:s/>realizza, <text:s/>già a partire dal 1962, i Quadri specchianti (carta velina dipinta su acciaio inox lucidato a specchio) un <text:s/>ciclo di opere <text:s text:c="4"/>che, prendendo spunto dalla grande tradizione del Rinascimento, ripropone, in termini attualizzanti, il rapporto arte e realtà. </text:p>
      <text:p text:style-name="P1">Ma non è, tuttavia, <text:s/>solo questo <text:s/>ad aver sollecitato la mia libera associazione: c'è, infatti, in comune, tra lo storico e l'artista, pur nella distanza dei contesti geografici, <text:s/>dei ruoli, <text:s text:c="2"/>della specificità <text:s/>e della finalità del linguaggio, l'interesse <text:s/>per <text:s/>la relazione arte- società.</text:p>
      <text:p text:style-name="P1">Un interesse <text:s/>che traspare dalle opere dell'artista di Biella <text:s text:c="2"/>con <text:s/>evidenza restituendo, oggi, allo spettatore <text:s/>la dimensione culturale di un passato che procede, per l'arco cronologico della mostra, dalla fine degli anni cinquanta agli anni settanta. </text:p>
      <text:p text:style-name="P1">Un passato recente che confluisce <text:s text:c="3"/>nella progettualità di un impegno qual è quello concretizzatosi con Cittadellarte, laboratorio interdisciplinare per l'arte e la produzione culturale da lui <text:s/>fondato, nella sua città natale già <text:s/>nel 1998, e <text:s/>a cui è dedicata una <text:s/>sezione <text:s/>autonoma dal punto di vista dello spazio espositivo eppure <text:s text:c="2"/>punto di approdo coerente (ed originale) della sua ricerca. <text:s text:c="2"/>Sin dagli esordi della sua attività Pistoletto non solo <text:s/>ha cercato, ha messo in scena <text:s text:c="2"/>il coinvolgimento <text:s/>del pubblico ma ha sentito <text:s text:c="2"/>l'esigenza di definire, al di là di vittimismi e autocompiacimenti, un nuovo ruolo propositivo dell'artista nel sistema dell'arte contemporanea. </text:p>
      <text:p text:style-name="P1">In tal modo, con Cittadellarte ha messo in contatto <text:s text:c="2"/>l'arte <text:s/>con gli ambiti dell'attività e della produzione del sistema <text:s/>contemporaneo consegnando a quella che un tempo si chiamava ricerca figurativa un ruolo propositivo nel processo di trasformazione del sociale. <text:s text:c="3"/></text:p>
      <text:p text:style-name="P1">Così, questa vera e propria cittadella, situata in un edificio di archeologia industriale ristrutturato, svolge un'attività che spazia in settori quali l'architettura, l'educazione, la moda , la politica, la produzione, la strategia e la comunicazione grazie, anche, alla partecipazione di enti pubblici, <text:s/>privati e della regione Piemonte.</text:p>
      <text:p text:style-name="P1"><text:s/>Come si può <text:s/>considerare, quindi, questo ambizioso progetto:una forma di <text:s/>utopia, una proposta <text:s text:c="2"/>politica, un osservatorio privilegiato per <text:s/>comprendere <text:s/>alcuni fermenti <text:s/>che <text:s/>attraversano il presente? Certamente può ritenersi, <text:s/>indipendentemente da facili quanto ingenui entusiasmi, <text:s/>un esempio interessante e fattivo, in tempi in cui si parla di tagli <text:s/>di denaro pubblico, <text:s/>di produttività della cultura, intorno al quale occorrerebbe, forse, riflettere.</text:p>
      <text:p text:style-name="P1">Bene ha fatto, quindi, il museo romano con i suoi curatori <text:s/>a valorizzare <text:s/>sia <text:s/>dal punto didattico <text:s/>sia <text:s/>della scelta dei lavori selezionati l'imprescindibile rapporto con il contesto culturale degli anni considerati <text:s/>costruendo non <text:s text:c="2"/>una mostra di <text:s/>sole opere ma un itinerario espositivo sostenuto da un buon apparato <text:s text:c="2"/>documentario qual è quello costituito, ad esempio, <text:s text:c="2"/>dalle <text:s/>fotografie che <text:soft-page-break/>testimoniano gli <text:s/>aspetti <text:s text:c="2"/>concettuali e sociali della ricerca di Pistoletto oggi <text:s/>altrimenti difficilmente riproponibili.</text:p>
      <text:p text:style-name="P1">Mi riferisco, in particolare, oltre agli esempi appena <text:s/>citati, all'esperienza di Zoo che lo <text:s/>ha visto impegnato, e non certo in solitaria, nelle azioni performative. Un momento fondamentale, questo, non solo nella suo lavoro che ha condizionato, in un comune sentire con altre esperienze internazionali, molta <text:s/>della <text:s/>ricerca, negli anni <text:s/>successivi, <text:s/>dell'arte contemporanea.</text:p>
      <text:p text:style-name="P1">Il MaXXI, quindi, assecondando la propria vocazione archivistica <text:s text:c="3"/>ha costruito, opportunamente, una mostra su un importante artista italiano contemporaneo facendo interagire -come sempre si dovrebbe fare- la fonte diretta(l'opera) con il documento.</text:p>
      <text:p text:style-name="P1"><text:s/>Dialogo a mio avviso ancor più necessario quando si progetta una mostra <text:s/>di opere <text:s/>contemporanee in considerazione <text:s/>delle poetiche recenti che <text:s/>hanno <text:s text:c="2"/>sostituito, in molti casi, alla tecnica il procedimento. <text:s/></text:p>
      <text:p text:style-name="P1">Così, <text:s/>mutato sul piano dell'estetica il concetto di opera d'arte e in molti casi non avendo più senso parlare di manufatto nell'accezione consueta, ecco che gli strumenti propri dell'indagine filologica, della ricerca storiografica, della documentazione archivistica, costituiscono materiale prezioso ed insostituibile per un appuntamento espositivo.</text:p>
      <text:p text:style-name="P1"><text:s/>Basti pensare <text:s text:c="2"/>agli interventi che nascono intenzionalmente come effimeri per comprendere la necessità del <text:s/>supporto documentario <text:s/>che può restituire, anche se in forma parziale, frammentaria e soggettiva, a chi non <text:s/>né è stato testimone, il senso di un determinato evento.</text:p>
      <text:p text:style-name="P1"><text:s/>Se, per concludere, il MAXXI,non ha <text:s text:c="7"/>puntato <text:s/>su quelle personalità pur interessanti del panorama italiano che pure hanno goduto di minore fortuna critica <text:s text:c="2"/>ha, certamente,nel proporre la mostra di Michelangelo Pistoletto colmato una lacuna offrendo un giusto tributo ad una figura di statura internazionale che meritava da tempo, a Roma, una mostra antologica. </text:p>
      <text:p text:style-name="P1">Leone d'oro alla carriera alla Biennale di Venezia del 2003 <text:s/>l'artista riceve, l'anno successivo, la laurea honoris causa in Scienze Politiche dall'Università di Torino. Nel 2007 <text:s/>gli è stato assegnato, a Gerusalemme, <text:s/>il Wolf Foundation Prize in Arts, per la carriera creativa come artista, educatore, attivatore <text:s/>e per aver dato origine a forme d'arte premonitrici che contribuiscono ad una nuova comprensione del mondo. </text:p>
      <text:p text:style-name="P1"><text:s text:c="2"/>In considerazione di questi aspetti se <text:s text:c="2"/>il MAXXI <text:s/>ha offerto <text:s/>sul piano del metodo un esempio interessante dal punto di vista del taglio espositivo <text:s text:c="2"/>probabilmente <text:s/>avrebbe dovuto sviluppare, ancor più, <text:s/>non solo il rapporto con le fonti documentarie legate al <text:s/>variegato e multidisciplinare raggio d'azione di Pistoletto <text:s text:c="4"/>e <text:s text:c="2"/>approfondire <text:s/>ulteriormente, <text:s/>oltre <text:s/>alle <text:s/>opportune iniziative collaterali <text:s/>organizzate che stanno contribuendo a decretare il successo del museo nel rapporto con il pubblico, <text:s/>le ampie prospettive che si aprono a partire dall'esperienza <text:s/>attuale condotta dall'artista con Cittadellarte.</text:p>
      <text:p text:style-name="P1">Penso,in particolare, ad un momento <text:s/>di riflessione concreto <text:s/>su cosa significhi, oggi, proporre <text:s/>arte <text:s/>in un <text:s/>sistema contemporaneo che, necessariamente, <text:s/>deve fare i conti <text:s/>con <text:s/>una crisi economica <text:s/>internazionale. Ma questa non è una critica quanto un suggerimento.</text:p>
      <text:p text:style-name="P1">MaXXI. (Museo nazionale delle arti del XXI secolo), Roma, sino al 15 agosto del 2011, <text:s/>mostra a <text:s/>cura di Carlos Basualdo. In collaborazione con Philadelphia Museum of ART<text:tab/></text:p>
      <text:p text:style-name="P1">GIUGNO 2011</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9S</meta:editing-duration>
    <meta:editing-cycles>3</meta:editing-cycles>
    <meta:generator>OpenOffice.org/3.4.1$Win32 OpenOffice.org_project/341m1$Build-9593</meta:generator>
    <dc:date>2013-07-17T12:36:39.38</dc:date>
    <meta:document-statistic meta:table-count="0" meta:image-count="0" meta:object-count="0" meta:page-count="2" meta:paragraph-count="23" meta:word-count="1144" meta:character-count="8050"/>
    <meta:user-defined meta:name="Info 1"/>
    <meta:user-defined meta:name="Info 2"/>
    <meta:user-defined meta:name="Info 3"/>
    <meta:user-defined meta:name="Info 4"/>
  </office:meta>
</office:document-meta>
</file>